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Column15" style:family="table-column">
      <style:table-column-properties style:column-width="4.5006in" style:use-optimal-column-width="false"/>
    </style:style>
    <style:style style:name="Table12" style:family="table">
      <style:table-properties style:width="6.6986in" fo:margin-left="-0.0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3pt" style:font-size-asian="13pt" style:font-size-complex="13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1.7812in" style:use-optimal-column-width="false"/>
    </style:style>
    <style:style style:name="TableColumn43" style:family="table-column">
      <style:table-column-properties style:column-width="4.5006in" style:use-optimal-column-width="false"/>
    </style:style>
    <style:style style:name="Table40" style:family="table">
      <style:table-properties style:width="6.6986in" fo:margin-left="-0.006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57" style:parent-style-name="Domyślnaczcionkaakapitu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1.7812in" style:use-optimal-column-width="false"/>
    </style:style>
    <style:style style:name="TableColumn78" style:family="table-column">
      <style:table-column-properties style:column-width="4.5006in" style:use-optimal-column-width="false"/>
    </style:style>
    <style:style style:name="Table75" style:family="table">
      <style:table-properties style:width="6.6986in" fo:margin-left="-0.006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Column113" style:family="table-column">
      <style:table-column-properties style:column-width="0.4062in" style:use-optimal-column-width="false"/>
    </style:style>
    <style:style style:name="TableColumn114" style:family="table-column">
      <style:table-column-properties style:column-width="1.4479in" style:use-optimal-column-width="false"/>
    </style:style>
    <style:style style:name="TableColumn115" style:family="table-column">
      <style:table-column-properties style:column-width="4.8381in" style:use-optimal-column-width="false"/>
    </style:style>
    <style:style style:name="Table112" style:family="table">
      <style:table-properties style:width="6.6923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3pt" style:font-size-asian="13pt" style:font-size-complex="13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2" style:parent-style-name="Domyślnaczcionkaakapitu" style:family="text">
      <style:text-properties fo:font-weight="bold" style:font-weight-asian="bold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76" style:family="table-column">
      <style:table-column-properties style:column-width="0.4055in" style:use-optimal-column-width="false"/>
    </style:style>
    <style:style style:name="TableColumn177" style:family="table-column">
      <style:table-column-properties style:column-width="1.6152in" style:use-optimal-column-width="false"/>
    </style:style>
    <style:style style:name="TableColumn178" style:family="table-column">
      <style:table-column-properties style:column-width="4.6715in" style:use-optimal-column-width="false"/>
    </style:style>
    <style:style style:name="Table175" style:family="table">
      <style:table-properties style:width="6.6923in" fo:margin-left="0.031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P217" style:parent-style-name="TableContents" style:family="paragraph">
      <style:text-properties style:font-name-complex="Times New Roman" fo:font-size="11pt" style:font-size-asian="11pt" style:font-size-complex="11pt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P219" style:parent-style-name="TableContents" style:family="paragraph">
      <style:text-properties style:font-name-complex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P22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1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9" style:parent-style-name="Normalny" style:family="paragraph">
      <style:paragraph-properties fo:margin-left="0.0208in">
        <style:tab-stops/>
      </style:paragraph-properties>
    </style:style>
    <style:style style:name="T2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6" style:parent-style-name="Normalny" style:family="paragraph">
      <style:paragraph-properties fo:margin-left="0.0208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1pt" style:font-size-asian="11pt" style:font-size-complex="11pt"/>
    </style:style>
    <style:style style:name="P274" style:parent-style-name="TableContents" style:family="paragraph">
      <style:text-properties style:font-name-complex="Times New Roman" fo:font-size="11pt" style:font-size-asian="11pt" style:font-size-complex="11pt"/>
    </style:style>
    <style:style style:name="P275" style:parent-style-name="TableContents" style:family="paragraph">
      <style:text-properties style:font-name-complex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1pt" style:font-size-asian="11pt" style:font-size-complex="11pt"/>
    </style:style>
    <style:style style:name="P290" style:parent-style-name="TableContents" style:family="paragraph">
      <style:text-properties style:font-name-complex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size="11pt" style:font-size-asian="11pt" style:font-size-complex="11pt"/>
    </style:style>
    <style:style style:name="P298" style:parent-style-name="Standard" style:family="paragraph">
      <style:text-properties style:font-name-complex="Times New Roman" fo:font-size="11pt" style:font-size-asian="11pt" style:font-size-complex="11pt"/>
    </style:style>
    <style:style style:name="P299" style:parent-style-name="Standard" style:family="paragraph"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T304" style:parent-style-name="Domyślnaczcionkaakapitu" style:family="text">
      <style:text-properties fo:font-size="14pt" style:font-size-asian="14pt" style:font-size-complex="14pt"/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T306" style:parent-style-name="Domyślnaczcionkaakapitu" style:family="text">
      <style:text-properties fo:font-size="14pt" style:font-size-asian="14pt" style:font-size-complex="14pt"/>
    </style:style>
    <style:style style:name="T30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309" style:family="table-column">
      <style:table-column-properties style:column-width="0.4583in" style:use-optimal-column-width="false"/>
    </style:style>
    <style:style style:name="TableColumn310" style:family="table-column">
      <style:table-column-properties style:column-width="1.6354in" style:use-optimal-column-width="false"/>
    </style:style>
    <style:style style:name="TableColumn311" style:family="table-column">
      <style:table-column-properties style:column-width="4.6048in" style:use-optimal-column-width="false"/>
    </style:style>
    <style:style style:name="Table308" style:family="table">
      <style:table-properties style:width="6.6986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13pt" style:font-size-asian="13pt" style:font-size-complex="13pt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3pt" style:font-size-asian="13pt" style:font-size-complex="13pt"/>
    </style:style>
    <style:style style:name="TableCell317" style:family="table-cell">
      <style:table-cell-properties fo:border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fo:font-size="13pt" style:font-size-asian="13pt" style:font-size-complex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min-row-height="0.3854in" style:use-optimal-row-height="false"/>
    </style:style>
    <style:style style:name="TableCell3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TableCell37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TableCell374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text:tab/><text:tab/><text:tab/><text:tab/><text:tab/></text:p>
      <text:p text:style-name="Standard"/>
      <text:p text:style-name="Standard"/>
      <text:p text:style-name="Standard"><text:tab/><text:tab/><text:tab/><text:s text:c="18"/><text:span text:style-name="T2">Szkolny Zestaw Podręczników</text:span></text:p>
      <text:p text:style-name="P3"><text:tab/><text:tab/><text:tab/><text:s text:c="4"/>obowiązujących w roku szkolnym 2014/2015</text:p>
      <text:p text:style-name="P4"/>
      <text:p text:style-name="P5"/>
      <text:p text:style-name="P6"/>
      <text:p text:style-name="Standard"><text:span text:style-name="T7"><text:s text:c="38"/>Edukacja wczesnoszkolna <text:s text:c="3"/></text:span><text:span text:style-name="T8">klasa 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Lp.</text:p>
          </table:table-cell>
          <table:table-cell table:style-name="TableCell19">
            <text:p text:style-name="P20"><text:s text:c="7"/>Przedmiot</text:p>
          </table:table-cell>
          <table:table-cell table:style-name="TableCell21">
            <text:p text:style-name="P22"><text:s text:c="20"/>Autor, tytuł, wydawnictwo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Edukacja wczesnoszkolna</text:p>
          </table:table-cell>
          <table:table-cell table:style-name="TableCell28">
            <text:p text:style-name="P29">Bezpłatny podręcznik, ćwiczenia i poręcznik do języka angielskiego zapewniony przez MEN.<text:s/></text:p>
          </table:table-cell>
        </table:table-row>
        <table:table-row table:style-name="TableRow30">
          <table:table-cell table:style-name="TableCell31">
            <text:p text:style-name="TableContents"><text:s/></text:p>
            <text:p text:style-name="TableContents"><text:s/>1.</text:p>
          </table:table-cell>
          <table:table-cell table:style-name="TableCell32">
            <text:p text:style-name="TableContents"><text:s text:c="9"/></text:p>
            <text:p text:style-name="TableContents"><text:s text:c="8"/>Religia</text:p>
          </table:table-cell>
          <table:table-cell table:style-name="TableCell33">
            <text:p text:style-name="TableContents"><text:s/>Władysław Kubik</text:p>
            <text:p text:style-name="TableContents">"Jesteśmy<text:s/>w rodzinie Pana Jezusa"</text:p>
            <text:p text:style-name="TableContents"><text:s/>Podręcznik + zeszyt ucznia</text:p>
            <text:p text:style-name="TableContents"><text:s/>wyd. WAM Kraków</text:p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 text:c="14"/></text:p>
      <text:p text:style-name="P38">Szkolny Zestaw Podręczników</text:p>
      <text:p text:style-name="Standard"><text:tab/><text:tab/><text:tab/><text:s text:c="4"/>obowiązujących w roku szkolnym 2014/2015</text:p>
      <text:p text:style-name="Standard"/>
      <text:p text:style-name="Standard"/>
      <text:p text:style-name="Standard"><text:s text:c="38"/>Edukacja wczesnoszkolna <text:s text:c="3"/><text:span text:style-name="T39">klasa II</text:span></text:p>
      <text:p text:style-name="Standard"/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Contents"><text:s/>Lp.</text:p>
          </table:table-cell>
          <table:table-cell table:style-name="TableCell46">
            <text:p text:style-name="TableContents"><text:s text:c="7"/>Przedmiot</text:p>
          </table:table-cell>
          <table:table-cell table:style-name="TableCell47">
            <text:p text:style-name="TableContents"><text:s text:c="20"/>Autor, tytuł, wydawnictwo</text:p>
          </table:table-cell>
        </table:table-row>
        <table:table-row table:style-name="TableRow48">
          <table:table-cell table:style-name="TableCell49">
            <text:p text:style-name="TableContents"><text:s/></text:p>
            <text:p text:style-name="TableContents"><text:s/>1.</text:p>
          </table:table-cell>
          <table:table-cell table:style-name="TableCell50">
            <text:p text:style-name="TableContents"><text:s text:c="6"/></text:p>
            <text:p text:style-name="TableContents"><text:s text:c="5"/>Kształcenie <text:s text:c="7"/></text:p>
            <text:p text:style-name="TableContents"><text:s text:c="4"/>zintegrowane</text:p>
          </table:table-cell>
          <table:table-cell table:style-name="TableCell51">
            <text:p text:style-name="TableContents"/>
            <text:p text:style-name="TableContents">"Tropiciele“ pakiet dla ucznia kl. II</text:p>
            <text:p text:style-name="TableContents">A.Burdzinska, A.<text:s/>Danielewicz, -Malinowska, J. Dymarska, M. Kolaczyńska</text:p>
            <text:p text:style-name="TableContents">Wyd. WSiP</text:p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<text:s/></text:p>
            <text:p text:style-name="TableContents"><text:s/>2.</text:p>
          </table:table-cell>
          <table:table-cell table:style-name="TableCell54">
            <text:p text:style-name="TableContents"><text:s text:c="5"/></text:p>
            <text:p text:style-name="TableContents"><text:s text:c="4"/>Język angielski</text:p>
          </table:table-cell>
          <table:table-cell table:style-name="TableCell55">
            <text:p text:style-name="TableContents"><text:span text:style-name="T56">Super Sparks</text:span><text:s/><text:span text:style-name="T57">2</text:span><text:s/>podręcznik i ćwiczenia<text:s/></text:p>
            <text:p text:style-name="TableContents"><text:span text:style-name="block">Magdalena Szpotowicz, Małgorzata Szulc-Kurpaska</text:span>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<text:s/></text:p>
            <text:p text:style-name="TableContents"><text:s/>3.</text:p>
          </table:table-cell>
          <table:table-cell table:style-name="TableCell60">
            <text:p text:style-name="TableContents"><text:s text:c="9"/></text:p>
            <text:p text:style-name="TableContents"><text:s text:c="8"/>Religia</text:p>
          </table:table-cell>
          <table:table-cell table:style-name="TableCell61">
            <text:p text:style-name="TableContents">Teresa<text:s/>Czarnecka, W. Kubik, G.Łuszczak</text:p>
            <text:p text:style-name="TableContents">"Bliscy sercu Jezusa" dla kl.II</text:p>
            <text:p text:style-name="TableContents">Podręcznik + zeszyt ucznia</text:p>
            <text:p text:style-name="TableContents"><text:s/>Wyd. WAM Kraków</text:p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4</text:p>
          </table:table-cell>
          <table:table-cell table:style-name="TableCell64">
            <text:p text:style-name="TableContents"><text:s text:c="6"/>Zaj. komputerowe</text:p>
          </table:table-cell>
          <table:table-cell table:style-name="TableCell65">
            <text:p text:style-name="TableContents">W pakiecie „Tropiciele“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 text:c="18"/><text:span text:style-name="T66">Szkolny Zestaw Podręczników</text:span></text:p>
      <text:p text:style-name="P67"><text:tab/><text:tab/><text:tab/><text:s text:c="4"/>obowiązujących w roku szkolnym 2014/2015</text:p>
      <text:p text:style-name="P68"/>
      <text:p text:style-name="P69"/>
      <text:p text:style-name="P70"/>
      <text:p text:style-name="Standard"><text:span text:style-name="T71"><text:s text:c="38"/>Edukacja wczesnoszkolna</text:span><text:span text:style-name="T72"><text:s text:c="3"/>klasa III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/>Lp.</text:p>
          </table:table-cell>
          <table:table-cell table:style-name="TableCell82">
            <text:p text:style-name="P83"><text:s text:c="7"/>Przedmiot</text:p>
          </table:table-cell>
          <table:table-cell table:style-name="TableCell84">
            <text:p text:style-name="P85"><text:s text:c="20"/>Autor, tytuł, wydawnictwo</text:p>
          </table:table-cell>
        </table:table-row>
        <table:table-row table:style-name="TableRow86">
          <table:table-cell table:style-name="TableCell87">
            <text:p text:style-name="P88"><text:s/></text:p>
            <text:p text:style-name="TableContents"><text:span text:style-name="T89"><text:s/></text:span>1.</text:p>
          </table:table-cell>
          <table:table-cell table:style-name="TableCell90">
            <text:p text:style-name="TableContents"><text:s text:c="6"/></text:p>
            <text:p text:style-name="TableContents"><text:s text:c="4"/>Kształcenie <text:s text:c="6"/></text:p>
            <text:p text:style-name="TableContents"><text:s text:c="4"/>zintegrowane</text:p>
          </table:table-cell>
          <table:table-cell table:style-name="TableCell91">
            <text:p text:style-name="TableContents">H.Dobrowolska, W.Dziabaszewski, A.Konieczna, M.Zdrajkowska, J.Hanisz, B.Lewandowska</text:p>
            <text:p text:style-name="TableContents">„Wesoła Szkoła i Przyjaciele ”kl.III pakiet dla ucznia</text:p>
            <text:p text:style-name="TableContents">Wyd. WSiP</text:p>
            <text:p text:style-name="TableContents">Ćwiczenia dodatkowe „Ćwiczymy pisanie cz. 1-5</text:p>
            <text:p text:style-name="TableContents">„Ćwiczymy liczenie“ cz.1-5</text:p>
            <text:p text:style-name="TableContents">„Rozwiązuję zadania“ –J.Hanisz</text:p>
            <text:p text:style-name="TableContents"><text:s text:c="2"/></text:p>
          </table:table-cell>
        </table:table-row>
        <table:table-row table:style-name="TableRow92">
          <table:table-cell table:style-name="TableCell93">
            <text:p text:style-name="TableContents"><text:s/></text:p>
            <text:p text:style-name="TableContents"><text:s/>2.</text:p>
          </table:table-cell>
          <table:table-cell table:style-name="TableCell94">
            <text:p text:style-name="TableContents"><text:s text:c="5"/></text:p>
            <text:p text:style-name="TableContents"><text:s text:c="4"/>Język angielski</text:p>
          </table:table-cell>
          <table:table-cell table:style-name="TableCell95">
            <text:p text:style-name="TableContents"/>
            <text:p text:style-name="TableContents">Magdalena Szpotowicz, Małgorzata Szulc-Kurpaska, Paul A. Davies, C. Graham <text:s/></text:p>
            <text:p text:style-name="TableContents"><text:s/>„New Sparks Plus 3”- podręcznik i ćwiczenia dla kl. III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<text:s/></text:p>
            <text:p text:style-name="TableContents"><text:s/>3.</text:p>
          </table:table-cell>
          <table:table-cell table:style-name="TableCell98">
            <text:p text:style-name="TableContents"><text:s text:c="9"/></text:p>
            <text:p text:style-name="TableContents"><text:s text:c="8"/>Religia</text:p>
          </table:table-cell>
          <table:table-cell table:style-name="TableCell99">
            <text:p text:style-name="TableContents"/>
            <text:p text:style-name="TableContents">„W drodze do<text:s/>wieczernika-Jezusowa wspólnota serc” <text:s/>dla kl. 3, podręcznik i ćwiczenia dla kl. III, T.Czarnecka, W. Kubik</text:p>
            <text:p text:style-name="TableContents"><text:s/>wyd. WAM Kraków</text:p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4</text:p>
          </table:table-cell>
          <table:table-cell table:style-name="TableCell102">
            <text:p text:style-name="TableContents"><text:s text:c="3"/>Zaj. komputerowe</text:p>
          </table:table-cell>
          <table:table-cell table:style-name="TableCell103">
            <text:p text:style-name="TableContents"><text:s/>W pakiecie dla ucznia "Wesoła Szkoła i Przyjaciele"- podręcznik do zajęć komputerowych, wyd. WS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 text:c="3"/></text:p>
      <text:p text:style-name="Standard"/>
      <text:p text:style-name="Standard"><text:s text:c="17"/><text:tab/><text:tab/><text:tab/><text:s text:c="7"/></text:p>
      <text:p text:style-name="P104"><text:span text:style-name="T105">Szkolny Zestaw Podręczników</text:span></text:p>
      <text:p text:style-name="P106"><text:tab/><text:tab/><text:tab/><text:tab/>obowiązujących w roku szkolnym 2014/2015</text:p>
      <text:p text:style-name="Standard"><text:span text:style-name="T107"><text:s text:c="34"/></text:span><text:span text:style-name="T108"><text:tab/></text:span><text:span text:style-name="T109"><text:tab/><text:s text:c="8"/></text:span><text:span text:style-name="T110">Klasa <text:s text:c="3"/>IV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/>Lp.</text:p>
          </table:table-cell>
          <table:table-cell table:style-name="TableCell119">
            <text:p text:style-name="P120"><text:s text:c="6"/>Przedmiot</text:p>
          </table:table-cell>
          <table:table-cell table:style-name="TableCell121">
            <text:p text:style-name="P122"><text:s text:c="20"/>Autor, tytuł, wydawnictwo</text:p>
          </table:table-cell>
        </table:table-row>
        <table:table-row table:style-name="TableRow123">
          <table:table-cell table:style-name="TableCell124">
            <text:p text:style-name="TableContents"><text:span text:style-name="T125"><text:s text:c="2"/></text:span>1.</text:p>
          </table:table-cell>
          <table:table-cell table:style-name="TableCell126">
            <text:p text:style-name="TableContents"><text:s text:c="4"/>Język polski</text:p>
          </table:table-cell>
          <table:table-cell table:style-name="TableCell127">
            <text:p text:style-name="TableContents">"Słowa z uśmiechem". Literatura i kultura- Ewa Horwath, Anita Żegleń</text:p>
            <text:p text:style-name="TableContents"><text:s/>„Słowa z uśmiechem“. Nauka o języku i ortografia. Cz.1 i 2<text:s/></text:p>
            <text:p text:style-name="TableContents"><text:s/>Wydawnictwa Szkolne i Pedagogiczne</text:p>
          </table:table-cell>
        </table:table-row>
        <table:table-row table:style-name="TableRow128">
          <table:table-cell table:style-name="TableCell129">
            <text:p text:style-name="TableContents"><text:s text:c="2"/>2.</text:p>
          </table:table-cell>
          <table:table-cell table:style-name="TableCell130">
            <text:p text:style-name="TableContents"><text:s text:c="3"/>Język angielski</text:p>
          </table:table-cell>
          <table:table-cell table:style-name="TableCell131">
            <text:p text:style-name="TableContents">Nick Beare <text:s/>-<text:s/><text:span text:style-name="T132">Evolution Plus 1</text:span><text:s/>podręcznik i<text:s/>ćwiczenia</text:p>
            <text:p text:style-name="TableContents"><text:s/>wyd. Macmillan</text:p>
          </table:table-cell>
        </table:table-row>
        <table:table-row table:style-name="TableRow133">
          <table:table-cell table:style-name="TableCell134">
            <text:p text:style-name="TableContents"><text:s text:c="2"/>3.</text:p>
          </table:table-cell>
          <table:table-cell table:style-name="TableCell135">
            <text:p text:style-name="TableContents"><text:s text:c="7"/>Historia i</text:p>
            <text:p text:style-name="TableContents"><text:s text:c="3"/>społeczeństwo</text:p>
          </table:table-cell>
          <table:table-cell table:style-name="TableCell136">
            <text:p text:style-name="TableContents">„Wczoraj i dziś“ podręcznik do historii i społeczeństwa dla kl. 4</text:p>
            <text:p text:style-name="TableContents">G.Wojciechowski</text:p>
            <text:p text:style-name="TableContents"><text:s/>T.Maćkowski „Wczoraj i dziś“-zeszyt ucznia</text:p>
            <text:p text:style-name="TableContents">Atlas historyczny „Od starożytności do współczesności“</text:p>
            <text:p text:style-name="TableContents">Wyd. Nowa Era</text:p>
          </table:table-cell>
        </table:table-row>
        <table:table-row table:style-name="TableRow137">
          <table:table-cell table:style-name="TableCell138">
            <text:p text:style-name="TableContents"><text:s text:c="2"/>4.</text:p>
          </table:table-cell>
          <table:table-cell table:style-name="TableCell139">
            <text:p text:style-name="TableContents"><text:s text:c="3"/>Matematyka</text:p>
          </table:table-cell>
          <table:table-cell table:style-name="TableCell140">
            <text:p text:style-name="TableContents">M.Dobrowolska, M.Jucewicz, P.Zarzycki –„Matematyka z plusem“ podręcznik i multipodręcznik</text:p>
            <text:p text:style-name="TableContents">S.Wojtan, P.Zarzycki- Zeszyt ćwiczeń cz.1,2,3</text:p>
            <text:p text:style-name="TableContents">Wyd. GWO</text:p>
          </table:table-cell>
        </table:table-row>
        <table:table-row table:style-name="TableRow141">
          <table:table-cell table:style-name="TableCell142">
            <text:p text:style-name="TableContents"><text:s text:c="2"/>5.</text:p>
          </table:table-cell>
          <table:table-cell table:style-name="TableCell143">
            <text:p text:style-name="TableContents"><text:s text:c="3"/>Zaj. komputerowe</text:p>
          </table:table-cell>
          <table:table-cell table:style-name="TableCell144">
            <text:p text:style-name="TableContents">G.Koba , Zajęcia komputerowe dla klas IV-VI</text:p>
            <text:p text:style-name="TableContents">Wyd. Migra</text:p>
          </table:table-cell>
        </table:table-row>
        <table:table-row table:style-name="TableRow145">
          <table:table-cell table:style-name="TableCell146">
            <text:p text:style-name="TableContents"><text:s text:c="2"/>6.</text:p>
          </table:table-cell>
          <table:table-cell table:style-name="TableCell147">
            <text:p text:style-name="TableContents"><text:s text:c="6"/>Przyroda</text:p>
          </table:table-cell>
          <table:table-cell table:style-name="TableCell148">
            <text:p text:style-name="TableContents">U.Depczyk, B.Sienkiewicz - "Przyroda z pomysłem". Podręcznik dla kl. IV szkoły podstawowej cz. 1, 2</text:p>
            <text:p text:style-name="TableContents">Zeszyt ucznia "Przyroda z pomysłem" cz. 1, 2.</text:p>
            <text:p text:style-name="TableContents">Atlas do przyrody</text:p>
            <text:p text:style-name="TableContents">Wyd. WSiP</text:p>
          </table:table-cell>
        </table:table-row>
        <table:table-row table:style-name="TableRow149">
          <table:table-cell table:style-name="TableCell150">
            <text:p text:style-name="TableContents"><text:s text:c="2"/>7.</text:p>
          </table:table-cell>
          <table:table-cell table:style-name="TableCell151">
            <text:p text:style-name="TableContents"><text:s text:c="4"/>Zaj. techniczne</text:p>
          </table:table-cell>
          <table:table-cell table:style-name="TableCell152">
            <text:p text:style-name="TableContents">L. Łabecki, M. Łabecka "Jak to działa<text:s/>?"podręcznik z ćwiczeniami dla klas IV-VI</text:p>
            <text:p text:style-name="TableContents">Wyd. Nowa Era<text:s/></text:p>
          </table:table-cell>
        </table:table-row>
        <table:table-row table:style-name="TableRow153">
          <table:table-cell table:style-name="TableCell154">
            <text:p text:style-name="TableContents"><text:s text:c="2"/>8.</text:p>
          </table:table-cell>
          <table:table-cell table:style-name="TableCell155">
            <text:p text:style-name="TableContents"><text:s text:c="3"/>Plastyka</text:p>
          </table:table-cell>
          <table:table-cell table:style-name="TableCell156">
            <text:p text:style-name="TableContents">„Do dzieła“ –podręcznik do plastyki dla klas IV-VI</text:p>
            <text:p text:style-name="TableContents">S.Kulas, K.Onak</text:p>
            <text:p text:style-name="TableContents">Wyd. Nowa Era</text:p>
          </table:table-cell>
        </table:table-row>
        <table:table-row table:style-name="TableRow157">
          <table:table-cell table:style-name="TableCell158">
            <text:p text:style-name="TableContents"><text:s/>9.</text:p>
          </table:table-cell>
          <table:table-cell table:style-name="TableCell159">
            <text:p text:style-name="TableContents">Muzyka</text:p>
          </table:table-cell>
          <table:table-cell table:style-name="TableCell160">
            <text:p text:style-name="TableContents">„Klucz do muzyki“ kl.4</text:p>
            <text:p text:style-name="TableContents">U.Smoczyńska, K.Jakóbczak- Drążek,</text:p>
            <text:p text:style-name="TableContents">Wyd. WSiP</text:p>
          </table:table-cell>
        </table:table-row>
        <table:table-row table:style-name="TableRow161">
          <table:table-cell table:style-name="TableCell162">
            <text:p text:style-name="TableContents">10.</text:p>
          </table:table-cell>
          <table:table-cell table:style-name="TableCell163">
            <text:p text:style-name="TableContents"><text:s text:c="3"/>Religia</text:p>
          </table:table-cell>
          <table:table-cell table:style-name="TableCell164">
            <text:p text:style-name="TableContents">"Zaproszeni przez Boga" red. Z. Marek podręcznik + zeszyt ucznia kl. 4</text:p>
            <text:p text:style-name="TableContents">wyd. WAM<text:s/></text:p>
          </table:table-cell>
        </table:table-row>
      </table:table>
      <text:p text:style-name="Standard"><text:tab/><text:tab/><text:tab/><text:tab/><text:tab/><text:tab/><text:tab/><text:tab/><text:s text:c="10"/><text:tab/><text:tab/></text:p>
      <text:p text:style-name="Standard"/>
      <text:p text:style-name="Standard"><text:tab/><text:s text:c="9"/><text:tab/><text:tab/><text:tab/><text:tab/><text:tab/></text:p>
      <text:p text:style-name="Standard"><text:tab/><text:tab/><text:tab/><text:s text:c="3"/></text:p>
      <text:p text:style-name="Standard"><text:tab/><text:tab/><text:tab/><text:span text:style-name="T165"><text:s text:c="17"/></text:span></text:p>
      <text:p text:style-name="P166"/>
      <text:p text:style-name="P167"><text:span text:style-name="T168">Szkolny Zestaw Podręczników</text:span></text:p>
      <text:p text:style-name="P169"><text:tab/><text:tab/><text:tab/><text:s text:c="4"/>obowiązujących w roku szkolnym 2014/2015</text:p>
      <text:p text:style-name="P170"/>
      <text:p text:style-name="Standard"><text:span text:style-name="T171"><text:s text:c="34"/></text:span><text:span text:style-name="T172"><text:tab/></text:span><text:span text:style-name="T173"><text:tab/><text:s text:c="6"/></text:span><text:span text:style-name="T174"><text:s/>Klasa <text:s text:c="2"/>V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/>L p</text:p>
          </table:table-cell>
          <table:table-cell table:style-name="TableCell182">
            <text:p text:style-name="P183"><text:s text:c="7"/>Przedmiot</text:p>
          </table:table-cell>
          <table:table-cell table:style-name="TableCell184">
            <text:p text:style-name="P185"><text:s text:c="20"/>Autor, tytuł, wydawnictwo</text:p>
          </table:table-cell>
        </table:table-row>
        <table:table-row table:style-name="TableRow186">
          <table:table-cell table:style-name="TableCell187">
            <text:p text:style-name="P188"><text:s text:c="2"/>1.</text:p>
          </table:table-cell>
          <table:table-cell table:style-name="TableCell189">
            <text:p text:style-name="P190"><text:s text:c="7"/>Język polski</text:p>
          </table:table-cell>
          <table:table-cell table:style-name="TableCell191">
            <text:p text:style-name="Normalny"><text:a xlink:href="http://sklep.wsip.pl/autorzy/ewa-horwath-210491/" office:target-frame-name="_top" xlink:show="replace"><text:span text:style-name="T192">Ewa Horwath</text:span></text:a><text:a xlink:href="http://sklep.wsip.pl/autorzy/anita-zeglen-212794/" office:target-frame-name="_top" xlink:show="replace"><text:span text:style-name="T193">, Anita Żegleń</text:span></text:a><text:span text:style-name="T194"><text:s/>- <text:s/></text:span><text:a office:title="Słowa z uśmiechem. Nauka o języku i ortografia" xlink:href="http://sklep.wsip.pl/produkty/slowa-z-usmiechem-nauka-o-jezyku-i-ortografia-14795/" office:target-frame-name="_top" xlink:show="replace"><text:span text:style-name="T195">Słowa z uśmiechem. Nauka o języku i ortografia</text:span><text:span text:style-name="T196">.</text:span></text:a><text:span text:style-name="T197"><text:s/></text:span><text:a office:title="Słowa z uśmiechem. Nauka o języku i ortografia" xlink:href="http://sklep.wsip.pl/produkty/slowa-z-usmiechem-nauka-o-jezyku-i-ortografia-14795/" office:target-frame-name="_top" xlink:show="replace"><text:span text:style-name="T198">Podręcznik z ćwiczeniami. Szkoła podstawowa.<text:s/></text:span><text:bookmark-start text:name="_Hlt358284362"/><text:bookmark-start text:name="_Hlt358284363"/><text:bookmark-end text:name="_Hlt358284362"/><text:bookmark-end text:name="_Hlt358284363"/><text:span text:style-name="T199">Klasa 5. Część 1</text:span></text:a><text:span text:style-name="T200"><text:s/>i 2, WSiP</text:span></text:p>
            <text:p text:style-name="Normalny"><text:a xlink:href="http://sklep.wsip.pl/autorzy/ewa-horwath-210491/" office:target-frame-name="_top" xlink:show="replace"><text:span text:style-name="T201">Ewa Horwath</text:span></text:a><text:a xlink:href="http://sklep.wsip.pl/autorzy/anita-zeglen-212794/" office:target-frame-name="_top" xlink:show="replace"><text:span text:style-name="T202">, Anita Żegleń</text:span></text:a><text:span text:style-name="T203"><text:s/>-<text:s/></text:span><text:a office:title="Słowa z uśmiechem. Literatura i kultura" xlink:href="http://sklep.wsip.pl/produkty/slowa-z-usmiechem-literatura-i-kultura-24792/" office:target-frame-name="_top" xlink:show="replace"><text:span text:style-name="T204">Słowa z uśmiechem. Literatura i kultura</text:span></text:a><text:span text:style-name="T205">.<text:s/></text:span><text:a office:title="Słowa z uśmiechem. Literatura i kultura" xlink:href="http://sklep.wsip.pl/produkty/slowa-z-usmiechem-literatura-i-kultura-24792/" office:target-frame-name="_top" xlink:show="replace"><text:span text:style-name="T206">Podręcznik. Szkoła podstawowa. Klasa</text:span><text:span text:style-name="T207"><text:s/>5<text:s/></text:span></text:a><text:span text:style-name="T208">, WSiP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 text:c="2"/>2.</text:p>
          </table:table-cell>
          <table:table-cell table:style-name="TableCell213">
            <text:p text:style-name="P214"><text:s text:c="6"/>Język angielski</text:p>
          </table:table-cell>
          <table:table-cell table:style-name="TableCell215">
            <text:p text:style-name="P216">T.Falla, Paul A.Davies, S.Wheeldon,P.Shipton, E.Palczak, M.Szpotowicz</text:p>
            <text:p text:style-name="P217">"Steps in English 2"</text:p>
            <text:p text:style-name="P218"><text:s/>wyd. Oxford University Press.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 text:c="2"/>3.</text:p>
          </table:table-cell>
          <table:table-cell table:style-name="TableCell223">
            <text:p text:style-name="P224"><text:s text:c="9"/>Historia i</text:p>
            <text:p text:style-name="P225"><text:s text:c="6"/>społeczeństwo</text:p>
          </table:table-cell>
          <table:table-cell table:style-name="TableCell226">
            <text:p text:style-name="Normalny"><text:span text:style-name="T227">Grzegorz Wojciechowski - „</text:span><text:span text:style-name="T228">Wczoraj i dziś</text:span><text:span text:style-name="T229">”.<text:s/></text:span><text:span text:style-name="T230">Podręcznik do historii i społeczeństwa dla klasy 5, Nowa Era</text:span></text:p>
            <text:p text:style-name="P231">Tomasz Maćkowski - „Wczoraj i dziś”. Zeszyt ucznia <text:s/>do historii i społeczeństwa dla klasy 5, Nowa Era</text:p>
          </table:table-cell>
        </table:table-row>
        <table:table-row table:style-name="TableRow232">
          <table:table-cell table:style-name="TableCell233">
            <text:p text:style-name="P234"><text:s text:c="2"/>4.</text:p>
          </table:table-cell>
          <table:table-cell table:style-name="TableCell235">
            <text:p text:style-name="P236"><text:s text:c="7"/>Matematyka</text:p>
          </table:table-cell>
          <table:table-cell table:style-name="TableCell237">
            <text:p text:style-name="Normalny">M.Dobrowolska, M.Jucewicz, P. Zarzycka- „Matematyka z<text:s/>plusem“podrecznik i multipodręcznik do kl. V- Nowa Wersja</text:p>
            <text:p text:style-name="Normalny">Z.Białek, M. Dobrowolska, A.Mysior, S. Wojan- Zeszyt ćwiczeń. Liczby całkowite i ułamki, cz. 1 i 2 oraz geometria. Nowa wersja</text:p>
          </table:table-cell>
        </table:table-row>
        <table:table-row table:style-name="TableRow238">
          <table:table-cell table:style-name="TableCell239">
            <text:p text:style-name="P240"><text:s text:c="2"/>5.</text:p>
          </table:table-cell>
          <table:table-cell table:style-name="TableCell241">
            <text:p text:style-name="P242"><text:s text:c="5"/>Zaj. komputerowe</text:p>
          </table:table-cell>
          <table:table-cell table:style-name="TableCell243">
            <text:p text:style-name="Normalny">G.Koba, Zajęcia komputerowe dla klas IV-VI</text:p>
            <text:p text:style-name="Normalny">Wyd. Migra, z poprzedniego roku</text:p>
          </table:table-cell>
        </table:table-row>
        <table:table-row table:style-name="TableRow244">
          <table:table-cell table:style-name="TableCell245">
            <text:p text:style-name="P246"><text:s text:c="2"/>6.</text:p>
          </table:table-cell>
          <table:table-cell table:style-name="TableCell247">
            <text:p text:style-name="P248"><text:s text:c="9"/>Przyroda</text:p>
          </table:table-cell>
          <table:table-cell table:style-name="TableCell249">
            <text:p text:style-name="Normalny"><text:span text:style-name="T250"><text:s/></text:span><text:a xlink:href="http://sklep.wsip.pl/autorzy/urszula-depczyk-212683/" office:target-frame-name="_top" xlink:show="replace"><text:span text:style-name="T251">Urszula Depczyk</text:span></text:a><text:a xlink:href="http://sklep.wsip.pl/autorzy/bozena-sienkiewicz-208015/" office:target-frame-name="_top" xlink:show="replace"><text:span text:style-name="T252">, Bożena Sienkiewicz</text:span></text:a><text:a xlink:href="http://sklep.wsip.pl/autorzy/halina-binkiewicz-212821/" office:target-frame-name="_top" xlink:show="replace"><text:span text:style-name="T253">, Halina Binkiewicz</text:span></text:a><text:span text:style-name="T254"><text:s/>- <text:s/></text:span><text:a office:title="Przyroda z pomysłem" xlink:href="http://sklep.wsip.pl/produkty/przyroda-z-pomyslem-15061/" office:target-frame-name="_top" xlink:show="replace"><text:span text:style-name="T255">Przyroda z pomysłem</text:span></text:a><text:span text:style-name="T256">.<text:s/></text:span><text:a office:title="Przyroda z pomysłem" xlink:href="http://sklep.wsip.pl/produkty/przyroda-z-pomyslem-15061/" office:target-frame-name="_top" xlink:show="replace"><text:span text:style-name="T257">Podręcznik. Szkoła podstawowa. Klasa 5. Część 1</text:span></text:a><text:span text:style-name="T258"><text:s/>i 2, WSiP</text:span></text:p>
            <text:p text:style-name="P259"><text:a xlink:href="http://sklep.wsip.pl/autorzy/urszula-depczyk-212683/" office:target-frame-name="_top" xlink:show="replace"><text:span text:style-name="T260">Urszula Depczyk</text:span></text:a><text:a xlink:href="http://sklep.wsip.pl/autorzy/bozena-sienkiewicz-208015/" office:target-frame-name="_top" xlink:show="replace"><text:span text:style-name="T261">, Bożena Sienkiewicz</text:span></text:a><text:a xlink:href="http://sklep.wsip.pl/autorzy/halina-binkiewicz-212821/" office:target-frame-name="_top" xlink:show="replace"><text:span text:style-name="T262">, Halina Binkiewicz</text:span></text:a><text:span text:style-name="T263"><text:s/>-<text:s/></text:span><text:a office:title="Przyroda z pomysłem" xlink:href="http://sklep.wsip.pl/produkty/przyroda-z-pomyslem-24854/" office:target-frame-name="_top" xlink:show="replace"><text:span text:style-name="T264">Przyroda z pomysłem</text:span></text:a><text:span text:style-name="T265">. Zeszyt ćwiczeń z dostępem do zasobów WSiPnet.pl. Szkoła podstawowa. Klasa 5. Część 1 i 2, WSiP</text:span></text:p>
            <text:p text:style-name="P266">Atlas przyrodniczy (osoby, które nie zakupiły w klasie IV)</text:p>
          </table:table-cell>
        </table:table-row>
        <table:table-row table:style-name="TableRow267">
          <table:table-cell table:style-name="TableCell268">
            <text:p text:style-name="P269"><text:s text:c="2"/>7.</text:p>
          </table:table-cell>
          <table:table-cell table:style-name="TableCell270">
            <text:p text:style-name="P271"><text:s text:c="7"/>Zaj. techniczne</text:p>
          </table:table-cell>
          <table:table-cell table:style-name="TableCell272">
            <text:p text:style-name="P273"><text:s text:c="2"/>„Jak to działa?“ Podręcznik z ćwiczeniami do zajęć technicznych dla klas 4-6 szkoły podstawowej</text:p>
            <text:p text:style-name="P274">L. Łabecki, M. Łabecka</text:p>
            <text:p text:style-name="P275">Wyd Nowa Era</text:p>
          </table:table-cell>
        </table:table-row>
        <table:table-row table:style-name="TableRow276">
          <table:table-cell table:style-name="TableCell277">
            <text:p text:style-name="P278"><text:s text:c="2"/>8.</text:p>
          </table:table-cell>
          <table:table-cell table:style-name="TableCell279">
            <text:p text:style-name="P280"><text:s text:c="8"/>Plastyka</text:p>
          </table:table-cell>
          <table:table-cell table:style-name="TableCell281">
            <text:p text:style-name="P282">Podręcznik z poprzedniego roku</text:p>
          </table:table-cell>
        </table:table-row>
        <table:table-row table:style-name="TableRow283">
          <table:table-cell table:style-name="TableCell284">
            <text:p text:style-name="P285"><text:s text:c="2"/>9.</text:p>
          </table:table-cell>
          <table:table-cell table:style-name="TableCell286">
            <text:p text:style-name="P287"><text:s text:c="7"/>Muzyka</text:p>
          </table:table-cell>
          <table:table-cell table:style-name="TableCell288">
            <text:p text:style-name="P289">K. Jakóbczak- Drążek, U. Smoczyńska, A. Sołtysik</text:p>
            <text:p text:style-name="P290">„Klucz do muzyki” podręcznik i zeszyt<text:s/>ćwiczeń kl. 5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<text:s text:c="9"/>Religia</text:p>
          </table:table-cell>
          <table:table-cell table:style-name="TableCell296">
            <text:p text:style-name="P297">„Obdarowani przez Boga”dla kl.V, katechizm 2013 <text:s text:c="2"/>wyd. WAM Kraków</text:p>
          </table:table-cell>
        </table:table-row>
      </table:table>
      <text:p text:style-name="P298"/>
      <text:p text:style-name="P299"/>
      <text:p text:style-name="Standard"/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text:tab/><text:tab/><text:tab/><text:s text:c="9"/></text:p>
      <text:p text:style-name="Standard"><text:tab/><text:tab/><text:tab/><text:s text:c="16"/></text:p>
      <text:p text:style-name="P300"><text:span text:style-name="T301">Szkolny Zestaw Podręczników</text:span></text:p>
      <text:p text:style-name="P302"><text:tab/><text:tab/><text:tab/><text:s text:c="4"/>obowiązujących w roku szkolnym 2014/2015</text:p>
      <text:p text:style-name="P303"/>
      <text:p text:style-name="Standard"><text:span text:style-name="T304"><text:s text:c="34"/></text:span><text:span text:style-name="T305"><text:tab/></text:span><text:span text:style-name="T306"><text:tab/><text:s text:c="6"/></text:span><text:span text:style-name="T307"><text:s/>Klasa <text:s text:c="2"/>VI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 p</text:p>
          </table:table-cell>
          <table:table-cell table:style-name="TableCell315">
            <text:p text:style-name="P316"><text:s text:c="7"/>Przedmiot</text:p>
          </table:table-cell>
          <table:table-cell table:style-name="TableCell317">
            <text:p text:style-name="P318"><text:s text:c="20"/>Autor, tytuł, wydawnictwo</text:p>
          </table:table-cell>
        </table:table-row>
        <table:table-row table:style-name="TableRow319">
          <table:table-cell table:style-name="TableCell320">
            <text:p text:style-name="TableContents">1</text:p>
          </table:table-cell>
          <table:table-cell table:style-name="TableCell321">
            <text:p text:style-name="TableContents"><text:s text:c="7"/>Język polski</text:p>
          </table:table-cell>
          <table:table-cell table:style-name="TableCell322">
            <text:p text:style-name="Normalny"><text:s/><text:a xlink:href="http://sklep.wsip.pl/autorzy/ewa-horwath-210491/" office:target-frame-name="_top" xlink:show="replace"><text:span text:style-name="T323">Ewa Horwath</text:span></text:a><text:a xlink:href="http://sklep.wsip.pl/autorzy/anita-zeglen-212794/" office:target-frame-name="_top" xlink:show="replace"><text:span text:style-name="T324">, Anita Żegleń</text:span></text:a><text:span text:style-name="T325"><text:s/>- <text:s/></text:span><text:a office:title="Słowa z uśmiechem. Nauka o języku i ortografia" xlink:href="http://sklep.wsip.pl/produkty/slowa-z-usmiechem-nauka-o-jezyku-i-ortografia-14795/" office:target-frame-name="_top" xlink:show="replace"><text:span text:style-name="T326">Słowa z uśmiechem. Na</text:span><text:span text:style-name="T327">uka o języku i ortografia</text:span><text:span text:style-name="T328">.</text:span></text:a><text:span text:style-name="T329"><text:s/></text:span><text:a office:title="Słowa z uśmiechem. Nauka o języku i ortografia" xlink:href="http://sklep.wsip.pl/produkty/slowa-z-usmiechem-nauka-o-jezyku-i-ortografia-14795/" office:target-frame-name="_top" xlink:show="replace"><text:span text:style-name="T330">Podręcznik z ćwiczeniami. Szkoła podstawowa. Klasa 6. Część 1</text:span></text:a><text:span text:style-name="T331"><text:s/>i 2, WSiP</text:span></text:p>
            <text:p text:style-name="Normalny"><text:a xlink:href="http://sklep.wsip.pl/autorzy/ewa-horwath-210491/" office:target-frame-name="_top" xlink:show="replace"><text:span text:style-name="T332">Ewa Horwath</text:span></text:a><text:a xlink:href="http://sklep.wsip.pl/autorzy/anita-zeglen-212794/" office:target-frame-name="_top" xlink:show="replace"><text:span text:style-name="T333">, Anita Żegleń</text:span></text:a><text:span text:style-name="T334"><text:s/>-<text:s/></text:span><text:a office:title="Słowa z uśmiechem. Literatura i kultura" xlink:href="http://sklep.wsip.pl/produkty/slowa-z-usmiechem-literatura-i-kultura-24792/" office:target-frame-name="_top" xlink:show="replace"><text:span text:style-name="T335">Słowa z uśmiechem. Literatura i kultura</text:span></text:a><text:span text:style-name="T336">.<text:s/></text:span><text:a office:title="Słowa z uśmiechem. Literatura i kultura" xlink:href="http://sklep.wsip.pl/produkty/slowa-z-usmiechem-literatura-i-kultura-24792/" office:target-frame-name="_top" xlink:show="replace"><text:span text:style-name="T337">Podręcznik. Szkoła podstawowa. Klasa 6<text:s/></text:span></text:a><text:span text:style-name="T338">, WSiP</text:span></text:p>
            <text:p text:style-name="TableContents"/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2</text:p>
          </table:table-cell>
          <table:table-cell table:style-name="TableCell341">
            <text:p text:style-name="TableContents"><text:s text:c="6"/>Język angielski</text:p>
          </table:table-cell>
          <table:table-cell table:style-name="TableCell342">
            <text:p text:style-name="TableContents">Steps in Engish 3</text:p>
            <text:p text:style-name="TableContents">T.Falla, P.Davis, P.Shipton</text:p>
            <text:p text:style-name="TableContents">Wyd. Oxford University Press</text:p>
          </table:table-cell>
        </table:table-row>
        <table:table-row table:style-name="TableRow343">
          <table:table-cell table:style-name="TableCell344">
            <text:p text:style-name="TableContents">3</text:p>
          </table:table-cell>
          <table:table-cell table:style-name="TableCell345">
            <text:p text:style-name="TableContents"><text:s text:c="9"/>Historia i</text:p>
            <text:p text:style-name="TableContents"><text:s text:c="6"/>społeczeństwo</text:p>
          </table:table-cell>
          <table:table-cell table:style-name="TableCell346">
            <text:p text:style-name="TableContents">Grzegorz Wojciechowski- „Wczoraj i dziś“ Podręcznik do historii i społeczeństwa dla kl. 6, wyd. Nowa<text:s/>Era.</text:p>
            <text:p text:style-name="TableContents">Tomasz Maćkowski- „Wczoraj i dziś“. Zeszyt ucznia do historii dla kl. 6 cz. 1 i 2.</text:p>
          </table:table-cell>
        </table:table-row>
        <table:table-row table:style-name="TableRow347">
          <table:table-cell table:style-name="TableCell348">
            <text:p text:style-name="TableContents">4</text:p>
          </table:table-cell>
          <table:table-cell table:style-name="TableCell349">
            <text:p text:style-name="TableContents"><text:s text:c="7"/>Matematyka</text:p>
          </table:table-cell>
          <table:table-cell table:style-name="TableCell350">
            <text:p text:style-name="TableContents">Praca zbiorowa-Matematyka 2001 Poręcznik z CD –ROM</text:p>
            <text:p text:style-name="TableContents">J.Chodnicki, , M.Dąbrowski, A. Pfeiffer Zeszyt ćwiczeń z dostępem do zasobów WSiP<text:s/></text:p>
          </table:table-cell>
        </table:table-row>
        <table:table-row table:style-name="TableRow351">
          <table:table-cell table:style-name="TableCell352">
            <text:p text:style-name="TableContents">5</text:p>
          </table:table-cell>
          <table:table-cell table:style-name="TableCell353">
            <text:p text:style-name="TableContents"><text:s text:c="6"/>Zaj.<text:s/>komputerowe</text:p>
          </table:table-cell>
          <table:table-cell table:style-name="TableCell354">
            <text:p text:style-name="TableContents">W.Jochemczyk, J.Krajewska-Kranas, A.Samulska, m,Wyczółkowki „Lekcje z komputerem, Zajęcia komputerowe. Podręcznik do z dostępem do zasobów WSiP<text:s/></text:p>
          </table:table-cell>
        </table:table-row>
        <table:table-row table:style-name="TableRow355">
          <table:table-cell table:style-name="TableCell356">
            <text:p text:style-name="TableContents">6</text:p>
          </table:table-cell>
          <table:table-cell table:style-name="TableCell357">
            <text:p text:style-name="TableContents"><text:s text:c="9"/>Przyroda</text:p>
          </table:table-cell>
          <table:table-cell table:style-name="TableCell358">
            <text:p text:style-name="TableContents"><text:s/>U.Depczyk, B. Sienkiewicz „Przyroda z pomysłem“ kl. 6, cwiczenia, atlas,<text:s/>podręcznik Wyd. WSiP</text:p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7</text:p>
          </table:table-cell>
          <table:table-cell table:style-name="TableCell361">
            <text:p text:style-name="TableContents"><text:s text:c="6"/>Muzyka</text:p>
          </table:table-cell>
          <table:table-cell table:style-name="TableCell362">
            <text:p text:style-name="TableContents">K. Jakóbczak- Drążek, U. Smoczyńska, A. Sołtysik</text:p>
            <text:p text:style-name="TableContents">„Klucz do muzyki”6</text:p>
          </table:table-cell>
        </table:table-row>
        <table:table-row table:style-name="TableRow363">
          <table:table-cell table:style-name="TableCell364">
            <text:p text:style-name="TableContents">8</text:p>
          </table:table-cell>
          <table:table-cell table:style-name="TableCell365">
            <text:p text:style-name="TableContents"><text:s text:c="9"/>Religia</text:p>
          </table:table-cell>
          <table:table-cell table:style-name="TableCell366">
            <text:p text:style-name="TableContents">Zbigniew Marek - „Przemienieni przez Boga”</text:p>
            <text:p text:style-name="TableContents">podręcznik + zeszyt ucznia</text:p>
            <text:p text:style-name="TableContents"><text:s/>wyd. WAM Kraków z 2012 r.</text:p>
          </table:table-cell>
        </table:table-row>
        <table:table-row table:style-name="TableRow367">
          <table:table-cell table:style-name="TableCell368">
            <text:p text:style-name="TableContents">9.</text:p>
          </table:table-cell>
          <table:table-cell table:style-name="TableCell369">
            <text:p text:style-name="TableContents">Plastyka <text:s text:c="4"/></text:p>
          </table:table-cell>
          <table:table-cell table:style-name="TableCell370">
            <text:p text:style-name="TableContents">Poręcznik z ubiegłego roku szkolnego</text:p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TableContents">10.</text:p>
          </table:table-cell>
          <table:table-cell table:style-name="TableCell377">
            <text:p text:style-name="TableContents">Zajęcia techniczne</text:p>
          </table:table-cell>
          <table:table-cell table:style-name="TableCell378">
            <text:p text:style-name="TableContents">„Jak to działa“. Podręcznik z ćwiczeniami do zajęć technicznych dla kl.4-6 szkoły podstawowej.</text:p>
            <text:p text:style-name="TableContents">L.Łabecki, M. Łabecka</text:p>
            <text:p text:style-name="TableContents">Wyd. Nowa Era</text:p>
          </table:table-cell>
        </table:table-row>
        <table:table-row table:style-name="TableRow379"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Dąbie,19.06.2014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lock" style:display-name="blo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13-06-10T08:30:00Z</meta:creation-date>
    <dc:date>2014-06-23T09:44:00Z</dc:date>
    <meta:print-date>2013-06-06T10:20:00Z</meta:print-date>
    <meta:template xlink:href="Normal" xlink:type="simple"/>
    <meta:editing-cycles>17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81" meta:character-count="10353" meta:row-count="74" meta:non-whitespace-character-count="8892"/>
  </office:meta>
</office:document-meta>
</file>